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ifelenberg ong., 5411L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voor een omgevingsvergunning met zaaknummer <text:span text:style-name="nadrukvet">62806-2024</text:span>.</text:p>
            <text:p text:style-name="common-al">De zaak betreft locatie Schuifelenberg 5411LL Zeeland, kadastraal bekend      ZLD02 K1640 en heeft de omschrijving het "aanleggen van een uitweg met duiker bij een perceel landbouwgrond". De vergunning is verleend.</text:p>
            <text:p text:style-name="common-al">Het besluit betreft de volgende onderdelen: Uitweg.</text:p>
            <text:p text:style-name="common-al">Het besluit is verzonden op: 26-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4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628062024</meta:user-defined>
    <meta:user-defined meta:name="DCTERMS.abstract">aanleggen van een uitweg met duiker bij een perceel landbouw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uifelenberg ong., 5411LL Zeeland</meta:user-defined>
    <meta:user-defined meta:name="DCTERMS.W3CDTF/DCTERMS.available">2024-08-28</meta:user-defined>
    <meta:user-defined meta:name="DCTERMS.W3CDTF/OVERHEIDop.jaargang">2024</meta:user-defined>
    <meta:user-defined meta:name="OVERHEIDop.publicationIssue">369402</meta:user-defined>
    <meta:user-defined meta:name="OVERHEIDop.GmbID/DC.identifier">gmb-2024-369402</meta:user-defined>
    <meta:user-defined meta:name="OVERHEIDop.versieInformatie"/>
  </office:meta>
</office:document-meta>
</file>