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an Steenderbultweg 24, 8166HK Emst het kappen van 2 lindes(930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2 lindes aan Steenderbultweg 24, 8166HK Emst de beslistermijn te verlengen met een termijn van 6 weken. Zaaknummer: 930495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94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629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aan Steenderbultweg 24, 8166HK Emst het kappen van 2 lindes(930495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40</meta:user-defined>
    <meta:user-defined meta:name="OVERHEIDop.GmbID/DC.identifier">gmb-2024-36940</meta:user-defined>
    <meta:user-defined meta:name="OVERHEIDop.versieInformatie"/>
  </office:meta>
</office:document-meta>
</file>