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ading 2A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ugustus 2024 een aanvraag omgevingsvergunning ontvangen voor het plaatsen van twee tijdelijke units op Rading 2A, 1231KA Loosdrecht. De aanvraag is geregistreerd onder zaaknummer Z2024-0000089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93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7</meta:user-defined>
    <meta:user-defined meta:name="DCTERMS.abstract">Betreft: Aanvraag op locatie Rading 2A, 1231KA Loosdrecht startdatum: 23 augustus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Rading 2A, 1231KA Loosdre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99</meta:user-defined>
    <meta:user-defined meta:name="OVERHEIDop.GmbID/DC.identifier">gmb-2024-369399</meta:user-defined>
    <meta:user-defined meta:name="OVERHEIDop.versieInformatie"/>
  </office:meta>
</office:document-meta>
</file>