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uitenunit warmtepomp op achterzijde dakkapel aan Portugalstraat 22, 2408 C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buitenunit warmtepomp op achterzijde dakkapel aan Portugalstraat 22, 2408 CG Alphen aan den Rijn, geregistreerd onder nr. 0484342720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8-2024. De gemeente neemt daarover waarschijnlijk voor 18-10-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939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9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9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27206</meta:user-defined>
    <meta:user-defined meta:name="DCTERMS.abstract">Aanvraag vergunning voor het plaatsen van een buitenunit warmtepomp op achterzijde dakkapel aan Portugalstraat 22, 2408 CG Alphen aan den Rijn</meta:user-defined>
    <dc:language>nl</dc:language>
    <meta:user-defined meta:name="OVERHEIDop.locatietype/OVERHEIDop.gebiedsmarkering">Punt</meta:user-defined>
    <meta:user-defined meta:name="DC.title">Aanvraag vergunning voor het plaatsen van een buitenunit warmtepomp op achterzijde dakkapel aan Portugalstraat 22, 2408 CG Alphen aan den Rijn</meta:user-defined>
    <meta:user-defined meta:name="DCTERMS.W3CDTF/DCTERMS.available">2024-08-28</meta:user-defined>
    <meta:user-defined meta:name="DCTERMS.W3CDTF/OVERHEIDop.jaargang">2024</meta:user-defined>
    <meta:user-defined meta:name="OVERHEIDop.publicationIssue">369392</meta:user-defined>
    <meta:user-defined meta:name="OVERHEIDop.GmbID/DC.identifier">gmb-2024-369392</meta:user-defined>
    <meta:user-defined meta:name="OVERHEIDop.versieInformatie"/>
  </office:meta>
</office:document-meta>
</file>