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oslaan 7, 1261CB te Blaricum, ingekomen 18 januari 2024 (zaaknummer OMG 2024-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Boslaan 7, 1261C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93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oslaan 7, 1261CB te Blaricum, ingekomen 18 januari 2024 (zaaknummer OMG 2024-0016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39</meta:user-defined>
    <meta:user-defined meta:name="OVERHEIDop.GmbID/DC.identifier">gmb-2024-36939</meta:user-defined>
    <meta:user-defined meta:name="OVERHEIDop.versieInformatie"/>
  </office:meta>
</office:document-meta>
</file>