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ontvangen: </text:p>
            <text:p text:style-name="common-al">Aanvraag vergunning voor de (kadastrale) splitsing, artikel 5.9 tot en met 5.15 Huisvestingsverordening Rijswijk 2023, betreffende adres Caan van Necklaan 23 - 25 - 25a (2281 BA), kenmerk: 24.077758</text:p>
            <text:p text:style-name="common-al">Op de aanvraag is de reguliere procedure van toepassing. De publicatie van deze aanvraag heeft uitsluitend een informatief karakter. </text:p>
            <text:p text:style-name="common-al">Het indienen van een bezwaarschrift is pas mogelijk na de verlening of weigering van de vergunning. </text:p>
            <text:p text:style-name="common-al">De terinzagelegging van de beslissing op de vergunningaanvraag maken we op een later moment bekend. Hierbij vermelden we ook de mogelijkheid om een bezwaarschrift in te dienen. </text:p>
            <text:p text:style-name="last-al">
            <text:span text:style-name="nadrukvet">Nadere informatie </text:span>De aanvraag ligt vanaf vandaag voor iedereen 6 weken ter inzage via de balie Publieksvoorlichting. Voor meer informatie kunt u iedere werkdag contact opnemen met de gemeente Rijswijk. Dit kan via telefoonnummer 14 070, of <text:a xlink:href="mailto:publieksvoorlichting@rijswijk.nl" xlink:type="simple">publieksvoorlichting@rijsw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3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777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73</meta:user-defined>
    <meta:user-defined meta:name="OVERHEIDop.GmbID/DC.identifier">gmb-2024-369373</meta:user-defined>
    <meta:user-defined meta:name="OVERHEIDop.versieInformatie"/>
  </office:meta>
</office:document-meta>
</file>