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ieuwe entree aan de Cornelis Trooststraat 48, 8932 BR Leeuwarden (OV-2024-00472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nieuwe entree aan de Cornelis Trooststraat 48, 8932 BR Leeuwarden. Bij ons geregistreerd onder kenmerk: OV-2024-00472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6-08-2024. De gemeente Leeuwarden neemt daarover waarschijnlijk voor 21-10-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69367</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367</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367</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723</meta:user-defined>
    <dc:language>nl</dc:language>
    <meta:user-defined meta:name="OVERHEIDop.locatietype/OVERHEIDop.gebiedsmarkering">Punt</meta:user-defined>
    <meta:user-defined meta:name="DC.title">Aanvraag omgevingsvergunning voor het realiseren van een nieuwe entree aan de Cornelis Trooststraat 48, 8932 BR Leeuwarden (OV-2024-004723)</meta:user-defined>
    <meta:user-defined meta:name="DCTERMS.W3CDTF/DCTERMS.available">2024-08-28</meta:user-defined>
    <meta:user-defined meta:name="DCTERMS.W3CDTF/OVERHEIDop.jaargang">2024</meta:user-defined>
    <meta:user-defined meta:name="OVERHEIDop.publicationIssue">369367</meta:user-defined>
    <meta:user-defined meta:name="OVERHEIDop.GmbID/DC.identifier">gmb-2024-369367</meta:user-defined>
    <meta:user-defined meta:name="OVERHEIDop.versieInformatie"/>
  </office:meta>
</office:document-meta>
</file>