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bedrijfswoning naar burgerwoning op de locatie Goyergracht Zuid 1 A, 3755MX te Eemnes (zaaknummer WABO 2023-098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8 januari 2024 een omgevingsvergunning verleend. De gemeente geeft hiermee toestemming voor het wijzigen van het gebruik van bedrijfswoning naar burgerwoning op de locatie Goyergracht Zuid 1 A, 3755MX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93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gebruik van bedrijfswoning naar burgerwoning op de locatie Goyergracht Zuid 1 A, 3755MX te Eemnes (zaaknummer WABO 2023-0981)</meta:user-defined>
    <meta:user-defined meta:name="DCTERMS.W3CDTF/DCTERMS.available">2024-01-23</meta:user-defined>
    <meta:user-defined meta:name="DCTERMS.W3CDTF/OVERHEIDop.jaargang">2024</meta:user-defined>
    <meta:user-defined meta:name="OVERHEIDop.publicationIssue">36936</meta:user-defined>
    <meta:user-defined meta:name="OVERHEIDop.GmbID/DC.identifier">gmb-2024-36936</meta:user-defined>
    <meta:user-defined meta:name="OVERHEIDop.versieInformatie"/>
  </office:meta>
</office:document-meta>
</file>