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ethuis Medina, Strijpsestraat 81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4746 </text:p>
            <text:p text:style-name="common-al"> Omschrijving: horecabedrijf Eethuis Medi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81 5616GL Eindhoven</text:p>
              </text:list-item>
            </text:list>
            <text:p text:style-name="common-al"> Datum ontvangst: 24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35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5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5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746</meta:user-defined>
    <meta:user-defined meta:name="DCTERMS.abstract">horecabedrijf Eethuis Medina</meta:user-defined>
    <dc:language>nl</dc:language>
    <meta:user-defined meta:name="OVERHEIDop.locatietype/OVERHEIDop.gebiedsmarkering">Punt</meta:user-defined>
    <meta:user-defined meta:name="DC.title">Ingekomen aanvraag: horecabedrijf Eethuis Medina, Strijpsestraat 81 5616GL Ein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59</meta:user-defined>
    <meta:user-defined meta:name="OVERHEIDop.GmbID/DC.identifier">gmb-2024-369359</meta:user-defined>
    <meta:user-defined meta:name="OVERHEIDop.versieInformatie"/>
  </office:meta>
</office:document-meta>
</file>