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3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73, 9625 PB Overschild, voor het bouwkundig versterken van de woning, 21 augustus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935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5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5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73 Overschild, aanvraag 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53</meta:user-defined>
    <meta:user-defined meta:name="OVERHEIDop.GmbID/DC.identifier">gmb-2024-369353</meta:user-defined>
    <meta:user-defined meta:name="OVERHEIDop.versieInformatie"/>
  </office:meta>
</office:document-meta>
</file>