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twee-onder-een-kap woning (linkerzijde) en het aanleggen van een in-uitrit aan Erasstraat 105, 5171 VL Kaatsheuvel, Erasstraat 107, 5171 VL Kaatsheuvel, 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rasstraat 105, 5171 VL Kaatsheuvel, Erasstraat 107, 5171 VL Kaatsheuvel, Verzoeklocatie 2024082301222,</text:span> het bouwen van een twee-onder-een-kap woning (linkerzijde) en het aanleggen van een in-uitrit (0809Z2402603 ontvangen 23-08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9349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34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34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809Z2402603</meta:user-defined>
    <meta:user-defined meta:name="DCTERMS.abstract">Erasstraat 105, 107, 5171 VL Kaatsheuvel: bouwen twee-onder-een-kap woning en aanleggen in-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twee-onder-een-kap woning (linkerzijde) en het aanleggen van een in-uitrit aan Erasstraat 105, 5171 VL Kaatsheuvel, Erasstraat 107, 5171 VL Kaatsheuvel, Ver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349</meta:user-defined>
    <meta:user-defined meta:name="OVERHEIDop.GmbID/DC.identifier">gmb-2024-369349</meta:user-defined>
    <meta:user-defined meta:name="OVERHEIDop.versieInformatie"/>
  </office:meta>
</office:document-meta>
</file>