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één digitaal reclamescherm aan de binnenzijde van de winkel op het perceel Eemplein 69, 3812 E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één digitaal reclamescherm aan de binnenzijde van de winkel op het perceel Eemplein 69, 3812 EA Amersfoort</text:span>
          </text:p>
            <text:p text:style-name="common-al">De Gemeente Amersfoort heeft op 26-08-2024  een omgevingsvergunning verleend voor het plaatsen van één digitaal reclamescherm aan de binnenzijde van de winkel op het perceel Eemplein 69, 3812 EA Amersfoort, met kenmerk CLZ-0001572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8-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934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4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4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15720</meta:user-defined>
    <dc:language>nl</dc:language>
    <meta:user-defined meta:name="OVERHEIDop.locatietype/OVERHEIDop.gebiedsmarkering">Punt</meta:user-defined>
    <meta:user-defined meta:name="DC.title">Verleende omgevingsvergunning voor het plaatsen van één digitaal reclamescherm aan de binnenzijde van de winkel op het perceel Eemplein 69, 3812 EA Amersfoort</meta:user-defined>
    <meta:user-defined meta:name="DCTERMS.W3CDTF/DCTERMS.available">2024-08-28</meta:user-defined>
    <meta:user-defined meta:name="DCTERMS.W3CDTF/OVERHEIDop.jaargang">2024</meta:user-defined>
    <meta:user-defined meta:name="OVERHEIDop.publicationIssue">369348</meta:user-defined>
    <meta:user-defined meta:name="OVERHEIDop.GmbID/DC.identifier">gmb-2024-369348</meta:user-defined>
    <meta:user-defined meta:name="OVERHEIDop.versieInformatie"/>
  </office:meta>
</office:document-meta>
</file>