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bestaande winkelpui door het plaatsen van een ventilatierooster in de bovenlichten, aanbrengen reclamestickers op glas, plaatsen zonnescherm, Breestraat 122 2311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8188</text:p>
            <text:p text:style-name="common-al">
            <text:span text:style-name="nadrukvet">Ingekomen:</text:span> 22-08-2024</text:p>
            <text:p text:style-name="common-al">
            <text:span text:style-name="nadrukvet">Locatie:</text:span> Breestraat 122 2311C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8188" xlink:type="simple">publicatiesomgevingsvergunningen@leiden.nl</text:a> de volgende gegevens:</text:p>
            <text:p text:style-name="common-al">-het kenmerk van de aanvraag: Z/24/37281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934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8188</meta:user-defined>
    <meta:user-defined meta:name="DCTERMS.abstract">aanpassen bestaande winkelpui door het plaatsen van een ventilatierooster in de bovenlichten, aanbrengen reclamestickers op glas, plaatsen zonne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bestaande winkelpui door het plaatsen van een ventilatierooster in de bovenlichten, aanbrengen reclamestickers op glas, plaatsen zonnescherm, Breestraat 122 2311CX Leiden</meta:user-defined>
    <meta:user-defined meta:name="DCTERMS.W3CDTF/DCTERMS.available">2024-09-05</meta:user-defined>
    <meta:user-defined meta:name="DCTERMS.W3CDTF/OVERHEIDop.jaargang">2024</meta:user-defined>
    <meta:user-defined meta:name="OVERHEIDop.externeBijlage">LEIDEN_202408_GFO_ZAKEN_814145_Samenvatting|exb-2024-33358</meta:user-defined>
    <meta:user-defined meta:name="OVERHEIDop.publicationIssue">369344</meta:user-defined>
    <meta:user-defined meta:name="OVERHEIDop.GmbID/DC.identifier">gmb-2024-369344</meta:user-defined>
    <meta:user-defined meta:name="OVERHEIDop.versieInformatie"/>
  </office:meta>
</office:document-meta>
</file>