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14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4 heeft de gemeente een aanvraag omgevingsvergunning (regulier) ontvangen voor het perceel Ferrie 14, 4142 EE Leerdam. De aanvraag is geregistreerd onder zaaknummer OVR-2024-005512. De aanvraag betreft het plaatsen van een vlonder aan de waterkant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34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12</meta:user-defined>
    <dc:language>nl</dc:language>
    <meta:user-defined meta:name="OVERHEIDop.locatietype/OVERHEIDop.gebiedsmarkering">Punt</meta:user-defined>
    <meta:user-defined meta:name="DC.title">Ingekomen aanvraag omgevingsvergunning Ferrie 14, 4142 EE Leer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40</meta:user-defined>
    <meta:user-defined meta:name="OVERHEIDop.GmbID/DC.identifier">gmb-2024-369340</meta:user-defined>
    <meta:user-defined meta:name="OVERHEIDop.versieInformatie"/>
  </office:meta>
</office:document-meta>
</file>