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oegangspoort en wijzigen van de bestaande inrit op de locatie Hoefloo 22, 1251EB te Laren (zaaknummer WABO 2023-095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8 januari 2024 een omgevingsvergunning verleend. De gemeente geeft hiermee toestemming voor het realiseren van een toegangspoort en wijzigen van de bestaande inrit op de locatie Hoefloo 22, 1251E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9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oegangspoort en wijzigen van de bestaande inrit op de locatie Hoefloo 22, 1251EB te Laren (zaaknummer WABO 2023-0954)</meta:user-defined>
    <meta:user-defined meta:name="DCTERMS.W3CDTF/DCTERMS.available">2024-01-23</meta:user-defined>
    <meta:user-defined meta:name="DCTERMS.W3CDTF/OVERHEIDop.jaargang">2024</meta:user-defined>
    <meta:user-defined meta:name="OVERHEIDop.publicationIssue">36934</meta:user-defined>
    <meta:user-defined meta:name="OVERHEIDop.GmbID/DC.identifier">gmb-2024-36934</meta:user-defined>
    <meta:user-defined meta:name="OVERHEIDop.versieInformatie"/>
  </office:meta>
</office:document-meta>
</file>