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en wijzigen entree woning voorzijde De Praam 5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en wijzigen entree woning voorzijde De Praam 5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08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7 augustus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6933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3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3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en wijzigen entree woning voorzijde De Praam 50 Tiel ontvangstdatum 21-08-2024.</meta:user-defined>
    <dc:language>nl</dc:language>
    <meta:user-defined meta:name="OVERHEIDop.locatietype/OVERHEIDop.gebiedsmarkering">Adres</meta:user-defined>
    <meta:user-defined meta:name="DC.title">Aanvraag vergunning voor plaatsen dakkapel en wijzigen entree woning voorzijde De Praam 50 Tiel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339</meta:user-defined>
    <meta:user-defined meta:name="OVERHEIDop.GmbID/DC.identifier">gmb-2024-369339</meta:user-defined>
    <meta:user-defined meta:name="OVERHEIDop.versieInformatie"/>
  </office:meta>
</office:document-meta>
</file>