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passing lokaliteit - 30 Aw, Heerenveenseweg 5, 8471B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4 een besluit genomen op de aanvraag met zaaknummer Z2024-00003819 voor een Aanpassing lokaliteit - 30 Aw op de locatie Heerenveenseweg 5, 8471BA Wolvega. De vergunning is verleend. Het besluit betreft:</text:p>
            <text:p text:style-name="common-al">verzoek aanpassen lokaliteit (ivm nieuwe situatie Centrumplein)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okto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okto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933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passing lokaliteit - 30 Aw, Heerenveenseweg 5, 8471BA Wolvega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37</meta:user-defined>
    <meta:user-defined meta:name="OVERHEIDop.GmbID/DC.identifier">gmb-2024-369337</meta:user-defined>
    <meta:user-defined meta:name="OVERHEIDop.versieInformatie"/>
  </office:meta>
</office:document-meta>
</file>