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Lloydsweg 2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door de aanvrager is ingetrokken:</text:p>
            <text:p text:style-name="common-al">Voor: Het bouwen van een loods</text:p>
            <text:p text:style-name="common-al">Locatie: Lloydsweg 24, 9641 KK Veendam</text:p>
            <text:p text:style-name="common-al">Datum intrekking: 15 januari 2024</text:p>
            <text:p text:style-name="common-al">Datum verzending: 19 oktober 2023 (Kenmerk OMG/2023/0075)</text:p>
            <text:p text:style-name="tussenkopcur">Procedure</text:p>
            <text:p text:style-name="common-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693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3/0075</meta:user-defined>
    <meta:user-defined meta:name="DCTERMS.abstract">Voor het bouwen van een loods </meta:user-defined>
    <dc:language>nl</dc:language>
    <meta:user-defined meta:name="OVERHEIDop.locatietype/OVERHEIDop.gebiedsmarkering">Adres</meta:user-defined>
    <meta:user-defined meta:name="DC.title">Ingetrokken aanvraag omgevingsvergunning, Lloydsweg 24, Bouw</meta:user-defined>
    <meta:user-defined meta:name="DCTERMS.W3CDTF/DCTERMS.available">2024-01-23</meta:user-defined>
    <meta:user-defined meta:name="DCTERMS.W3CDTF/OVERHEIDop.jaargang">2024</meta:user-defined>
    <meta:user-defined meta:name="OVERHEIDop.publicationIssue">36933</meta:user-defined>
    <meta:user-defined meta:name="OVERHEIDop.GmbID/DC.identifier">gmb-2024-36933</meta:user-defined>
    <meta:user-defined meta:name="OVERHEIDop.versieInformatie"/>
  </office:meta>
</office:document-meta>
</file>