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Laagt 4, 3951KC Maarn, Ontheffing geluid - huwelijksfeest op 7 september 2024 van 20.30 uur tot 00.00 uur (RX2024-00001776, 2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e Laagt 4, 3951KC Maarn, Ontheffing geluid - huwelijksfeest op 7 september 2024 van 20.30 uur tot 00.00 uur (RX2024-00001776, 26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3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776</meta:user-defined>
    <meta:user-defined meta:name="DCTERMS.abstract">De Laagt 4, 3951KC Maarn, Ontheffing geluid - huwelijksfeest op 7 september 2024 van 20.30 uur tot 00.00 uur (RX2024-00001776, 26 augustus 2024)</meta:user-defined>
    <dc:language>nl</dc:language>
    <meta:user-defined meta:name="OVERHEIDop.locatietype/OVERHEIDop.gebiedsmarkering">Punt</meta:user-defined>
    <meta:user-defined meta:name="DC.title">Gemeente Utrechtse Heuvelrug, verleende vergunning APV/Bijzondere wetten - De Laagt 4, 3951KC Maarn, Ontheffing geluid - huwelijksfeest op 7 september 2024 van 20.30 uur tot 00.00 uur (RX2024-00001776, 26 augustus 2024)</meta:user-defined>
    <meta:user-defined meta:name="DCTERMS.W3CDTF/DCTERMS.available">2024-08-28</meta:user-defined>
    <meta:user-defined meta:name="DCTERMS.W3CDTF/OVERHEIDop.jaargang">2024</meta:user-defined>
    <meta:user-defined meta:name="OVERHEIDop.publicationIssue">369318</meta:user-defined>
    <meta:user-defined meta:name="OVERHEIDop.GmbID/DC.identifier">gmb-2024-369318</meta:user-defined>
    <meta:user-defined meta:name="OVERHEIDop.versieInformatie"/>
  </office:meta>
</office:document-meta>
</file>