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Pastoor Vranckenlaan 46, 5953C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en uitbreiden van een woonhuis</text:p>
            <text:p text:style-name="common-al">
            <text:span text:style-name="nadrukvet">Locatie: </text:span>Pastoor Vranckenlaan 46, 5953CR Reuver</text:p>
            <text:p text:style-name="common-al">
            <text:span text:style-name="nadrukvet">Datum besluit: </text:span>26 augustus 2024</text:p>
            <text:p text:style-name="common-al">
            <text:span text:style-name="nadrukvet">Kenmerk:</text:span> Z2024-00000456</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teamvthenro@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93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Betreft: Beschikking op aanvraag op locatie Pastoor Vranckenlaan 46, 5953CR Reuver</meta:user-defined>
    <dc:language>nl</dc:language>
    <meta:user-defined meta:name="DC.title">Besluit op Omgevingsvergunning, Pastoor Vranckenlaan 46, 5953CR Reuver</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356</meta:user-defined>
    <meta:user-defined meta:name="OVERHEIDop.publicationIssue">369315</meta:user-defined>
    <meta:user-defined meta:name="OVERHEIDop.GmbID/DC.identifier">gmb-2024-369315</meta:user-defined>
    <meta:user-defined meta:name="OVERHEIDop.versieInformatie"/>
  </office:meta>
</office:document-meta>
</file>