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feest De Kempe, 28 september 2024, De Kempe 13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augustus 2024</text:p>
            <text:p text:style-name="common-al">Omschrijving:  Buurtfeest De Kempe</text:p>
            <text:p text:style-name="common-al">Locatie: De Kempe 13, 7371 BT Loenen</text:p>
            <text:p text:style-name="common-al">Zaaknummer: 02005179596</text:p>
            <text:p text:style-name="common-al">Datum evenement: 28-9-2024</text:p>
            <text:p text:style-name="common-al">Tijdstip evenement: 14.3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3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79596</meta:user-defined>
    <dc:language>nl</dc:language>
    <meta:user-defined meta:name="OVERHEIDop.locatietype/OVERHEIDop.gebiedsmarkering">Punt</meta:user-defined>
    <meta:user-defined meta:name="DC.title">Besluit evenementenvergunning, Buurtfeest De Kempe, 28 september 2024, De Kempe 13 Loen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10</meta:user-defined>
    <meta:user-defined meta:name="OVERHEIDop.GmbID/DC.identifier">gmb-2024-369310</meta:user-defined>
    <meta:user-defined meta:name="OVERHEIDop.versieInformatie"/>
  </office:meta>
</office:document-meta>
</file>