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geluidhinder en de Zondagswet voor het uitvoeren van werkzaamheden ten behoeve van de aanleg van een busbaan van 29 november 2024 tot maandag 2 december 2024 aan N206 Ing. G. Tjalma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06 Ing. G. Tjalmaweg</text:p>
                  </table:table-cell>
                  <table:table-cell table:style-name="entry" table:number-rows-spanned="1" table:number-columns-spanned="1">
                    <text:p text:style-name="table_al">Ontheffing geluidhinder en Zondagswet voor het uitvoeren van werkzaamheden ten behoeve van de aanleg van een busbaan van 29 november 2024 20:00 uur tot maandag 2 december 2024 06:00 uur </text:p>
                  </table:table-cell>
                  <table:table-cell table:style-name="entry" table:number-rows-spanned="1" table:number-columns-spanned="1">
                    <text:p text:style-name="table_al">21-08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930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0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0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geluidhinder en de Zondagswet voor het uitvoeren van werkzaamheden ten behoeve van de aanleg van een busbaan van 29 november 2024 tot maandag 2 december 2024 aan N206 Ing. G. Tjalmaweg te Katwij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300</meta:user-defined>
    <meta:user-defined meta:name="OVERHEIDop.GmbID/DC.identifier">gmb-2024-369300</meta:user-defined>
    <meta:user-defined meta:name="OVERHEIDop.versieInformatie"/>
  </office:meta>
</office:document-meta>
</file>