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houden van Temper - Koningsdag op 27 april 2024 op de locatie Energieplein Dordrecht     zaaknummer Z-24-4382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houden van Temper - Koningsdag op 27 april 2024 op de locatie Energieplein Dordrecht</text:span>
          </text:p>
            <text:p text:style-name="common-al">De Gemeente Dordrecht heeft een aanvraag voor een APV vergunning ontvangen. De APV vergunning is aangevraagd voor het houden van Temper - Koningsdag op 27 april 2024 op de locatie Energieplein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4 maart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930</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0</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30</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houden van Temper - Koningsdag op 27 april 2024 op de locatie Energieplein Dordrecht     zaaknummer Z-24-438286</meta:user-defined>
    <meta:user-defined meta:name="DCTERMS.W3CDTF/DCTERMS.available">2024-01-23</meta:user-defined>
    <meta:user-defined meta:name="DCTERMS.W3CDTF/OVERHEIDop.jaargang">2024</meta:user-defined>
    <meta:user-defined meta:name="OVERHEIDop.publicationIssue">36930</meta:user-defined>
    <meta:user-defined meta:name="OVERHEIDop.GmbID/DC.identifier">gmb-2024-36930</meta:user-defined>
    <meta:user-defined meta:name="OVERHEIDop.versieInformatie"/>
  </office:meta>
</office:document-meta>
</file>