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het perceel Onderdijk 9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besloten om de beslistermijn voor de aanvraag met zaaknummer Z2023-00001773 voor een omgevingsvergunning voor het plaatsen van een dakopbouw op locatie Onderdijk 93 in Wervershoof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3</meta:user-defined>
    <meta:user-defined meta:name="DCTERMS.abstract">Betreft: Beschikking verlenging beslistermijn op locatie Onderdijk 93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opbouw op het perceel Onderdijk 93 in Wervershoof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93</meta:user-defined>
    <meta:user-defined meta:name="OVERHEIDop.GmbID/DC.identifier">gmb-2024-3693</meta:user-defined>
    <meta:user-defined meta:name="OVERHEIDop.versieInformatie"/>
  </office:meta>
</office:document-meta>
</file>