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LEENDE OMGEVINGSVERGUNNING Platinastraat 50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de omgevingsvergunning verleend voor onderstaande aanvragen zijn ingetrokken.  </text:p>
            <text:p text:style-name="common-al"/>
            <text:p text:style-name="common-al">
            <text:span text:style-name="nadrukvet">Platinastraat 50</text:span>
          </text:p>
            <text:p text:style-name="common-al">Veranderen van een bedrijfsgebouw</text:p>
            <text:p text:style-name="common-al">Datum intrekking 22 augustus 2024 </text:p>
            <text:p text:style-name="common-al">Dossiernummer L20190147</text:p>
            <text:p text:style-name="common-al"/>
            <text:p text:style-name="common-al">Een belanghebbende kan binnen 6 weken na ingangsdatum van het intrekkingsbesluit hiertegen een gemotiveerd bezwaarschrift indienen bij het college van de gemeente Lelystad, Postbus 91, 8200 AB Lelysta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69299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299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299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ING VERLEENDE OMGEVINGSVERGUNNING Platinastraat 50 Lelystad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299</meta:user-defined>
    <meta:user-defined meta:name="OVERHEIDop.GmbID/DC.identifier">gmb-2024-369299</meta:user-defined>
    <meta:user-defined meta:name="OVERHEIDop.versieInformatie"/>
  </office:meta>
</office:document-meta>
</file>