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aan Brinkgreverweg 4, 8161NW Epe het kappen van 30 bomen(9304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kappen van 30 bomen aan Brinkgreverweg 4, 8161NW Epe de beslistermijn te verlengen met een termijn van 6 weken. Zaaknummer: 930482</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92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46292</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aan Brinkgreverweg 4, 8161NW Epe het kappen van 30 bomen(930482)</meta:user-defined>
    <meta:user-defined meta:name="DCTERMS.W3CDTF/DCTERMS.available">2024-01-23</meta:user-defined>
    <meta:user-defined meta:name="DCTERMS.W3CDTF/OVERHEIDop.jaargang">2024</meta:user-defined>
    <meta:user-defined meta:name="OVERHEIDop.publicationIssue">36929</meta:user-defined>
    <meta:user-defined meta:name="OVERHEIDop.GmbID/DC.identifier">gmb-2024-36929</meta:user-defined>
    <meta:user-defined meta:name="OVERHEIDop.versieInformatie"/>
  </office:meta>
</office:document-meta>
</file>