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826483</text:p>
            <text:p text:style-name="common-al">Adres:   Centrum Oudenbosch </text:p>
            <text:p text:style-name="common-al">Evenement:  Shantyfestival De Bossche Maten op 14-09-2024</text:p>
            <text:p text:style-name="common-al">verzenddatum: 26-08-2024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928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8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8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6483</meta:user-defined>
    <meta:user-defined meta:name="DCTERMS.abstract">evenementenvergunning shantyfestival De Bossche maten op 14-09-2024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89</meta:user-defined>
    <meta:user-defined meta:name="OVERHEIDop.GmbID/DC.identifier">gmb-2024-369289</meta:user-defined>
    <meta:user-defined meta:name="OVERHEIDop.versieInformatie"/>
  </office:meta>
</office:document-meta>
</file>