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ypressehout 95, 1507 EK Zaandam - het toevoegen van locatienaam gevellogo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973 - het toevoegen van locatienaam gevellogo Zaandam - op de locatie Cypressehout 95, 1507 EK Zaandam</text:p>
            <text:p text:style-name="common-al">Besluit verzonden: 26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28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3973</meta:user-defined>
    <dc:language>nl</dc:language>
    <meta:user-defined meta:name="OVERHEIDop.locatietype/OVERHEIDop.gebiedsmarkering">Punt</meta:user-defined>
    <meta:user-defined meta:name="DC.title">Verleende omgevingsvergunning - Cypressehout 95, 1507 EK Zaandam - het toevoegen van locatienaam gevellogo Zaan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80</meta:user-defined>
    <meta:user-defined meta:name="OVERHEIDop.GmbID/DC.identifier">gmb-2024-369280</meta:user-defined>
    <meta:user-defined meta:name="OVERHEIDop.versieInformatie"/>
  </office:meta>
</office:document-meta>
</file>