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woonhuis, Lakerstraat 23 5613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243</text:p>
            <text:p text:style-name="common-al">Omschrijving: verbouwen van het woon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kerstraat 23 5613EN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9-01-2024</text:p>
            <text:p text:style-name="common-al">De beslissing ligt vanaf 22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24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2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243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Besluit op aanvraag omgevingsvergunning: verbouwen van het woonhuis, Lakerstraat 23 5613EN Eindhov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928</meta:user-defined>
    <meta:user-defined meta:name="OVERHEIDop.GmbID/DC.identifier">gmb-2024-36928</meta:user-defined>
    <meta:user-defined meta:name="OVERHEIDop.versieInformatie"/>
  </office:meta>
</office:document-meta>
</file>