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Evert van de Beekstraat 202, Schiphol - Schiphol Nederland B.V. - hoofdinrichting - het verlengen van de vergunning met kenmerk 4149543 tot en met 24 november 2027</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lengen van de instandhoudingstermijn van het tijdelijke aannemersterrein en parkeerplaats, tot en met 24 november 2027, op de kadastrale locatie gemeente Haarlemmermeer, sectie AL, perceelnummers 1719, 2020, 2021, 2022, 2023, 2024, 2192 en sectie AK, perceelnummers 2276 (aan de Kruisweg 100). Datum besluit: 22 augustus 2024 Aanvrager: Schiphol Nederland B.V. Zaaknummer: 1242321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8427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69279</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279</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279</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84277</meta:user-defined>
    <meta:user-defined meta:name="DCTERMS.abstract">Bekendmaking van Gemeente Haarlemmermeer</meta:user-defined>
    <dc:language>nl</dc:language>
    <meta:user-defined meta:name="OVERHEIDop.locatietype/OVERHEIDop.gebiedsmarkering">Punt</meta:user-defined>
    <meta:user-defined meta:name="DC.title">Vergunning verleend - Evert van de Beekstraat 202, Schiphol - Schiphol Nederland B.V. - hoofdinrichting - het verlengen van de vergunning met kenmerk 4149543 tot en met 24 november 2027</meta:user-defined>
    <meta:user-defined meta:name="OVERHEIDop.datumEindeReactietermijn">2024-10-04</meta:user-defined>
    <meta:user-defined meta:name="OVERHEIDop.terinzageleggingBG">https://mozardloket.odnzkg.nl/mozard/!suite42.scherm1260?mObj=1384277</meta:user-defined>
    <meta:user-defined meta:name="DCTERMS.W3CDTF/DCTERMS.available">2024-08-28</meta:user-defined>
    <meta:user-defined meta:name="DCTERMS.W3CDTF/OVERHEIDop.jaargang">2024</meta:user-defined>
    <meta:user-defined meta:name="OVERHEIDop.publicationIssue">369279</meta:user-defined>
    <meta:user-defined meta:name="OVERHEIDop.GmbID/DC.identifier">gmb-2024-369279</meta:user-defined>
    <meta:user-defined meta:name="OVERHEIDop.versieInformatie"/>
  </office:meta>
</office:document-meta>
</file>