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gebruikmaken van de ontsluitingsweg aan de achterzijde van Zuidbuurt op locatie Broekpolderweg (sectie MLD00 I 763) in Maasla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4-00006672 onder zaaknummer Z2024-00000333.</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92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3</meta:user-defined>
    <meta:user-defined meta:name="DCTERMS.abstract">Betreft: Beschikking op aanvraag op locatie Broekpolderweg (sectie MLD00 I 763) in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354</meta:user-defined>
    <meta:user-defined meta:name="OVERHEIDop.publicationIssue">369278</meta:user-defined>
    <meta:user-defined meta:name="OVERHEIDop.GmbID/DC.identifier">gmb-2024-369278</meta:user-defined>
    <meta:user-defined meta:name="OVERHEIDop.versieInformatie"/>
  </office:meta>
</office:document-meta>
</file>