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 Platinastraat 50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omgevingsvergunning verleend voor onderstaande aanvragen zijn ingetrokken.  </text:p>
            <text:p text:style-name="common-al"/>
            <text:p text:style-name="common-al">
            <text:span text:style-name="nadrukvet">Platinastraat 50</text:span>
          </text:p>
            <text:p text:style-name="common-al">Plaatsen van een bordes</text:p>
            <text:p text:style-name="common-al">Datum intrekking 22 augustus 2024 </text:p>
            <text:p text:style-name="common-al">Dossiernummer L20180093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927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7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7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VERLEENDE OMGEVINGSVERGUNNING Platinastraat 50 Lelysta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71</meta:user-defined>
    <meta:user-defined meta:name="OVERHEIDop.GmbID/DC.identifier">gmb-2024-369271</meta:user-defined>
    <meta:user-defined meta:name="OVERHEIDop.versieInformatie"/>
  </office:meta>
</office:document-meta>
</file>