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hogen hekje bestaand dakterras, Boschdijk 371 562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41 </text:p>
            <text:p text:style-name="common-al"> Omschrijving: verhogen hekje bestaand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71 5621JB Eindhoven</text:p>
              </text:list-item>
            </text:list>
            <text:p text:style-name="common-al"> Datum ontvangst: 2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6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741</meta:user-defined>
    <meta:user-defined meta:name="DCTERMS.abstract">verhogen hekje bestaand dakterras</meta:user-defined>
    <dc:language>nl</dc:language>
    <meta:user-defined meta:name="OVERHEIDop.locatietype/OVERHEIDop.gebiedsmarkering">Punt</meta:user-defined>
    <meta:user-defined meta:name="DC.title">Ingediende aanvraag omgevingsvergunning: verhogen hekje bestaand dakterras, Boschdijk 371 5621JB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69</meta:user-defined>
    <meta:user-defined meta:name="OVERHEIDop.GmbID/DC.identifier">gmb-2024-369269</meta:user-defined>
    <meta:user-defined meta:name="OVERHEIDop.versieInformatie"/>
  </office:meta>
</office:document-meta>
</file>