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MTB Beachrace Noordwijk op 20 oktober 2024 aan Noordelijk strand bij uitwaterin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lijk strand bij uitwatering, Katwijk</text:p>
                  </table:table-cell>
                  <table:table-cell table:style-name="entry" table:number-rows-spanned="1" table:number-columns-spanned="1">
                    <text:p text:style-name="table_al">het organiseren van de MTB Beachrace Noordwijk op 20-10-2024</text:p>
                  </table:table-cell>
                  <table:table-cell table:style-name="entry" table:number-rows-spanned="1" table:number-columns-spanned="1">
                    <text:p text:style-name="table_al">20-8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6926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6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6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de MTB Beachrace Noordwijk op 20 oktober 2024 aan Noordelijk strand bij uitwatering te Katwij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267</meta:user-defined>
    <meta:user-defined meta:name="OVERHEIDop.GmbID/DC.identifier">gmb-2024-369267</meta:user-defined>
    <meta:user-defined meta:name="OVERHEIDop.versieInformatie"/>
  </office:meta>
</office:document-meta>
</file>