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Randenburgseweg 25, 2811 P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4 een aanvraag om een omgevingsvergunning ontvangen. Het gaat over het vervangen van Brug zuidwijk op de locatie nabij Randenburgseweg 25, 2811 PS Reeuwijk. De aanvraag is geregistreerd onder kenmerk 2024-00017490.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2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74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Randenburgseweg 25, 2811 PS Reeuwijk</meta:user-defined>
    <meta:user-defined meta:name="DCTERMS.W3CDTF/DCTERMS.available">2024-08-28</meta:user-defined>
    <meta:user-defined meta:name="DCTERMS.W3CDTF/OVERHEIDop.jaargang">2024</meta:user-defined>
    <meta:user-defined meta:name="OVERHEIDop.publicationIssue">369266</meta:user-defined>
    <meta:user-defined meta:name="OVERHEIDop.GmbID/DC.identifier">gmb-2024-369266</meta:user-defined>
    <meta:user-defined meta:name="OVERHEIDop.versieInformatie"/>
  </office:meta>
</office:document-meta>
</file>