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scherm  aan de binnenzijde van het pand op het perceel Cruquius 100, 3825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scherm aan de binnenzijde van het pand op het perceel Cruquius 100, 3825 MH Amersfoort</text:span>
          </text:p>
            <text:p text:style-name="common-al">De Gemeente Amersfoort heeft op 20-08-2024 een aanvraag voor een omgevingsvergunning ontvangen voor het plaatsen van een reclamescherm aan de binnenzijde van het pand op het perceel Cruquius 100, 3825 MH Amersfoort, met kenmerk CLZ-000160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26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6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6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6099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scherm  aan de binnenzijde van het pand op het perceel Cruquius 100, 3825 MH Amersfoo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61</meta:user-defined>
    <meta:user-defined meta:name="OVERHEIDop.GmbID/DC.identifier">gmb-2024-369261</meta:user-defined>
    <meta:user-defined meta:name="OVERHEIDop.versieInformatie"/>
  </office:meta>
</office:document-meta>
</file>