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53-01 t/m 53-04, 8305BJ Emmeloord: het bouwen va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is een Omgevingsvergunning verleend voor deze locatie. Het gaat om het bouwen van bedrijfs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926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6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6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44</meta:user-defined>
    <meta:user-defined meta:name="DCTERMS.abstract">Ecopark 53-01 t/m 53-04, 8305BJ Emmeloord: Omgevingsvergunning 26 augustus 2024 het bouwen van bedrijfsunits</meta:user-defined>
    <dc:language>nl</dc:language>
    <meta:user-defined meta:name="OVERHEIDop.locatietype/OVERHEIDop.gebiedsmarkering">Punt</meta:user-defined>
    <meta:user-defined meta:name="DC.title">Besluit omgevingsvergunning Ecopark 53-01 t/m 53-04, 8305BJ Emmeloord: het bouwen van bedrijfsunit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60</meta:user-defined>
    <meta:user-defined meta:name="OVERHEIDop.GmbID/DC.identifier">gmb-2024-369260</meta:user-defined>
    <meta:user-defined meta:name="OVERHEIDop.versieInformatie"/>
  </office:meta>
</office:document-meta>
</file>