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een vrijstaand woonhuis met bijgebouw aan Het Kaar 1C 5527GS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8-2024 een omgevingsvergunning verleend. De gemeente geeft hiermee toestemming voor het oprichten van een vrijstaand woonhuis met bijgebouw aan Het Kaar 1C 5527GS Hapert. Het kenmerk van de gemeente voor deze zaak is ZBLA2024-0012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925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5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5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283</meta:user-defined>
    <meta:user-defined meta:name="DCTERMS.abstract">oprichten van een vrijstaand woonhuis met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oprichten van een vrijstaand woonhuis met bijgebouw aan Het Kaar 1C 5527GS Hapert</meta:user-defined>
    <meta:user-defined meta:name="DCTERMS.W3CDTF/DCTERMS.available">2024-08-28</meta:user-defined>
    <meta:user-defined meta:name="DCTERMS.W3CDTF/OVERHEIDop.jaargang">2024</meta:user-defined>
    <meta:user-defined meta:name="OVERHEIDop.publicationIssue">369257</meta:user-defined>
    <meta:user-defined meta:name="OVERHEIDop.GmbID/DC.identifier">gmb-2024-369257</meta:user-defined>
    <meta:user-defined meta:name="OVERHEIDop.versieInformatie"/>
  </office:meta>
</office:document-meta>
</file>