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Jan van Galenstraat 4A t/m 4G Druten, Kareldoormanstraat 21A t/m 21E en 23 t/m 103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Jan van Galenstraat 4A t/m 4G, Kareldoormanstraat 21A t/m 21E en 23 t/m 103 Druten</text:span>
            <text:span text:style-name="nadrukvet">, </text:span>
            <text:span text:style-name="nadrukvet">6651</text:span>
            <text:span text:style-name="nadrukvet"> ZK</text:span>
            <text:span text:style-name="nadrukvet">Druten</text:span>
            <text:span text:style-name="nadrukvet">,</text:span>
            <text:span text:style-name="nadrukvet">Z/24/250638</text:span>
            <text:span text:style-name="nadrukvet">
              <text:span text:style-name="nadrukvet"> datum verzonden</text:span>
              <text:span text:style-name="nadrukvet"> 23-08-2024</text:span>
            </text:span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925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Jan van Galenstraat 4A t/m 4G Druten, Kareldoormanstraat 21A t/m 21E en 23 t/m 103 Dru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56</meta:user-defined>
    <meta:user-defined meta:name="OVERHEIDop.GmbID/DC.identifier">gmb-2024-369256</meta:user-defined>
    <meta:user-defined meta:name="OVERHEIDop.versieInformatie"/>
  </office:meta>
</office:document-meta>
</file>