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±1500 ton mengpuin  aan Sleutelstraat 16 5541ND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op 26-08-2024 een melding afgehandeld. De gemeente geeft hiermee aan dat voor het mobiel breken van ±1500 ton mengpuin  aan Sleutelstraat 16 5541ND Reusel geen vergunningplicht geldt. Het kenmerk van de gemeente voor deze zaak is 16674202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6925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5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5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6674202</meta:user-defined>
    <meta:user-defined meta:name="DCTERMS.abstract">mobiel breken van ±1500 ton mengpui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mobiel breken van ±1500 ton mengpuin  aan Sleutelstraat 16 5541ND Reusel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255</meta:user-defined>
    <meta:user-defined meta:name="OVERHEIDop.GmbID/DC.identifier">gmb-2024-369255</meta:user-defined>
    <meta:user-defined meta:name="OVERHEIDop.versieInformatie"/>
  </office:meta>
</office:document-meta>
</file>