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ijskraan op de dinsdagen in de periode van 9 september 2024 tot en met 5 oktober 2024 ter hoogte van Thea Beckmanlaan 12 te Harder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hijskraan ter hoogte van de Thea Beckmanlaan 12, op de dinsdagen in de periode van 9 september 2024 tot en met 5 oktober 2024.</text:p>
            <text:p text:style-name="common-al">De ontheffing is verleend en verzonden op 21 augustus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2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ijskraan op de dinsdagen in de periode van 9 september 2024 tot en met 5 oktober 2024 ter hoogte van Thea Beckmanlaan 12 te Harderwijk</meta:user-defined>
    <meta:user-defined meta:name="DCTERMS.W3CDTF/DCTERMS.available">2024-08-29</meta:user-defined>
    <meta:user-defined meta:name="DCTERMS.W3CDTF/OVERHEIDop.jaargang">2024</meta:user-defined>
    <meta:user-defined meta:name="OVERHEIDop.publicationIssue">369251</meta:user-defined>
    <meta:user-defined meta:name="OVERHEIDop.GmbID/DC.identifier">gmb-2024-369251</meta:user-defined>
    <meta:user-defined meta:name="OVERHEIDop.versieInformatie"/>
  </office:meta>
</office:document-meta>
</file>