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fgewezen - Vennendreef 4. 5807 EV Oostrum - B2024-00000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4. 5807 EV Oostrum </text:span>- Omgevingsvergunning - het oprichten van een bedrijfspand - zaaknummer Z2023-0000204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3 augustus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924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4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4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1</meta:user-defined>
    <meta:user-defined meta:name="DCTERMS.abstract">Betreft: Beschikking op aanvraag Omgevingsvergunning - Vennendreef 4. 5807 EV Oostrum</meta:user-defined>
    <dc:language>nl</dc:language>
    <meta:user-defined meta:name="OVERHEIDop.locatietype/OVERHEIDop.gebiedsmarkering">Punt</meta:user-defined>
    <meta:user-defined meta:name="DC.title">Besluit - regulier - Omgevingsvergunning - Afgewezen - Vennendreef 4. 5807 EV Oostrum - B2024-0000068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240</meta:user-defined>
    <meta:user-defined meta:name="OVERHEIDop.GmbID/DC.identifier">gmb-2024-369240</meta:user-defined>
    <meta:user-defined meta:name="OVERHEIDop.versieInformatie"/>
  </office:meta>
</office:document-meta>
</file>