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ransformeren van dienstverlening naar 2 levensloopappartementen aan Spoorstraat 9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Spoorstraat 90, 6114 EM te Susteren / Echt-Susteren / verzonden 22 augustus 2024 / het transformeren van dienstverlening naar 2 levensloopappartemen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923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transformeren van dienstverlening naar 2 levensloopappartementen aan Spoorstraat 90 te Suster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239</meta:user-defined>
    <meta:user-defined meta:name="OVERHEIDop.GmbID/DC.identifier">gmb-2024-369239</meta:user-defined>
    <meta:user-defined meta:name="OVERHEIDop.versieInformatie"/>
  </office:meta>
</office:document-meta>
</file>