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Rit voor Ryan, 22 september 2024, Voorsterweg 117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augustus 2024</text:p>
            <text:p text:style-name="common-al">Omschrijving:  Rit voor Ryan</text:p>
            <text:p text:style-name="common-al">Locatie: Voorsterweg 117, 7371 EK Loenen</text:p>
            <text:p text:style-name="common-al">Zaaknummer: 02005190556</text:p>
            <text:p text:style-name="common-al">Datum evenement: 22-9-2024</text:p>
            <text:p text:style-name="common-al">Tijdstip evenement: 11.00 uur tot 1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23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90556</meta:user-defined>
    <dc:language>nl</dc:language>
    <meta:user-defined meta:name="OVERHEIDop.locatietype/OVERHEIDop.gebiedsmarkering">Punt</meta:user-defined>
    <meta:user-defined meta:name="DC.title">Besluit evenementenvergunning, Rit voor Ryan, 22 september 2024, Voorsterweg 117 Loen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35</meta:user-defined>
    <meta:user-defined meta:name="OVERHEIDop.GmbID/DC.identifier">gmb-2024-369235</meta:user-defined>
    <meta:user-defined meta:name="OVERHEIDop.versieInformatie"/>
  </office:meta>
</office:document-meta>
</file>