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Okkenbroek (2126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JV Goed Bezig ontvangen voor het evenement Hakselfest plaatsvindend van 1 november 2024 t/m 3 november 2024 te Okkenbroek.</text:p>
            <text:p text:style-name="common-al">De aanvraag ligt van 28 augustus 2024 t/m 11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23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Okkenbroek (212605-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31</meta:user-defined>
    <meta:user-defined meta:name="OVERHEIDop.GmbID/DC.identifier">gmb-2024-369231</meta:user-defined>
    <meta:user-defined meta:name="OVERHEIDop.versieInformatie"/>
  </office:meta>
</office:document-meta>
</file>