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Sint Janswal 2B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int Janswal 2B, 6118 BJ te Nieuwstadt / Echt-Susteren / verzonden 21 augustus 2024 / het bouwen van een wo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2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Sint Janswal 2B te Nieuwstad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28</meta:user-defined>
    <meta:user-defined meta:name="OVERHEIDop.GmbID/DC.identifier">gmb-2024-369228</meta:user-defined>
    <meta:user-defined meta:name="OVERHEIDop.versieInformatie"/>
  </office:meta>
</office:document-meta>
</file>