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diverse maatregelen schoolomgeving Klingelbeek te Ugchel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21991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lingelbeek is gelegen in de bebouwde kom van Ugchelen;</text:p>
            <text:p text:style-name="common-al">dat deze weg in beheer is bij de gemeente Apeldoorn;</text:p>
            <text:p text:style-name="common-al">dat bovengenoemde weg, een weg is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r aan de Klingelbeek nieuwbouw van de Eloy school heeft plaats gevonden;</text:p>
            <text:p text:style-name="common-al">dat er met de nieuwbouw, voor het verbeteren van de verkeerssituatie tijdens het halen en brengen, een aantal maatregelen worden genomen;</text:p>
            <text:p text:style-name="common-al">dat in de oude situatie er tijdens haal- en brengtijden veel voertuigen stonden geparkeerd nabij de ingang van de school;</text:p>
            <text:p text:style-name="common-al">dat de parkeerdruk in de Klingelbeek hoog is;</text:p>
            <text:p text:style-name="common-al">dat hierdoor veel voertuigen foutief geparkeerd stonden gedurende haal- en brengtijden;</text:p>
            <text:p text:style-name="common-al">dat dit gevaarlijke situaties opleverde voor voetgangers en fietsers;</text:p>
            <text:p text:style-name="common-al">dat met de nieuwe inrichting het auto- en fietsverkeer uit elkaar wordt gehaald;</text:p>
            <text:p text:style-name="common-al">dat schoolkinderen via fietspaden langs de school de fietsstallingen op het schoolplein kunnen bereiken mede dankzij een nieuwe fietsbrug aan de oostzijde van de school;</text:p>
            <text:p text:style-name="common-al">dat er voor de school een strook komt voor kortparkeren gedurende een tijdsvenster zodat daarbuiten de strook beschikbaar is voor bewoners;</text:p>
            <text:p text:style-name="common-al">dat er direct voor de ingang van de school een parkeerverbod wordt ingesteld waarbij wel het onmiddellijk in- en uitstappen mogelijk is;</text:p>
            <text:p text:style-name="common-al">dat er een verbod stil te staan wordt ingesteld aan de noordzijde van de Klingelbeek voor het deel gelegen tussen de beek en het hofje 85-139;</text:p>
            <text:p text:style-name="common-al">dat hiermee informeel eenrichtingsverkeer wordt bewerkstelligd doordat er aan de noordzijde niet stilgestaan kan worden;</text:p>
            <text:p text:style-name="common-al">om ter hoogte van het hofje 85-139 een gelijkwaardig kruispunt te creëren wordt de ingang van het erf iets noordelijker gelegd met een inritconstructie;</text:p>
            <text:p text:style-name="common-al">dat deze maatregelen de verkeersveiligheid en de leefbaarheid van de omgeving verbeteren;</text:p>
            <text:p text:style-name="common-al">dat deze maatregel wordt genomen voor het verzekeren van de veiligheid op de weg en het beschermen van weggebruikers en passagiers;</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en:</text:p>
            <text:list text:style-name="id1-3-2-2-1-33">
              <text:list-item text:style-override="id1-3-2-2-1-33-1">
                <text:number>1.</text:number>
                <text:p text:style-name="al">het erf voor hofje 85-139 aan de Klingelbeek naar het noorden te verplaatsen zodat de kruising gelijkwaardig wordt door het verplaatsen van de borden G5 (erf) van Bijlage I van het RVV1990 ter hoogte van nummer 113;</text:p>
              </text:list-item>
              <text:list-item text:style-override="id1-3-2-2-1-33-2">
                <text:number>2.</text:number>
                <text:p text:style-name="al">tot het instellen van een parkeerschijf-zone aan de Klingelbeek ter hoogte van de school met een tijdsvenster door het plaatsen van de borden E10 van Bijlage I van het RVV 1990 en de onderborden met de tekst “ma t/m vr 8.00 – 9.00u en 13.30 – 14.30u ” en de onderborden OB501 en het aanbrengen van een blauwe streep als bedoeld in artikel 25, tweede lid, van het RVV 1990;</text:p>
              </text:list-item>
              <text:list-item text:style-override="id1-3-2-2-1-33-3">
                <text:number>3.</text:number>
                <text:p text:style-name="al">tot het instellen van een verbod stil te staan door het aanbrengen van een doorgetrokken gele streep als bedoeld in artikel 23.1.g van het RVV 1990 aan de noordzijde van de Klingelbeek ter hoogte van de school;</text:p>
              </text:list-item>
              <text:list-item text:style-override="id1-3-2-2-1-33-4">
                <text:number>4.</text:number>
                <text:p text:style-name="al">tot het instellen van een verbod stil te staan door het aanbrengen van een doorgetrokken gele strepen als bedoeld in artikel 23.1.g van het RVV 1990 aan de zuidzijde van de Klingelbeek ter hoogte van de school;</text:p>
              </text:list-item>
              <text:list-item text:style-override="id1-3-2-2-1-33-5">
                <text:number>5.</text:number>
                <text:p text:style-name="al">tot het instellen van een parkeerverbod door het aanbrengen van een onderbroken gele streep als bedoeld in artikel 24.1.e van het RVV 1990 ter hoogte van de schoolingang;</text:p>
              </text:list-item>
              <text:list-item text:style-override="id1-3-2-2-1-33-6">
                <text:number>6.</text:number>
                <text:p text:style-name="al">de verkeerstekens te plaatsen zoals aangegeven in de tekening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2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herinrichten - Klingel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219913</meta:user-defined>
    <meta:user-defined meta:name="DCTERMS.abstract">Herinrichting Klingelbeek ter hoogte van de schoolomgeving om de weg veiliger en overzichtelijker te maken. </meta:user-defined>
    <meta:user-defined meta:name="OVERHEIDop.verkeersbordcode">E10</meta:user-defined>
    <meta:user-defined meta:name="OVERHEIDop.verkeersbordcode">G5</meta:user-defined>
    <dc:language>nl</dc:language>
    <meta:user-defined meta:name="OVERHEIDop.locatietype/OVERHEIDop.gebiedsmarkering">Vlak</meta:user-defined>
    <meta:user-defined meta:name="DC.title">Verkeersbesluit diverse maatregelen schoolomgeving Klingelbeek te Ugchelen</meta:user-defined>
    <meta:user-defined meta:name="DCTERMS.W3CDTF/DCTERMS.available">2024-08-28</meta:user-defined>
    <meta:user-defined meta:name="OVERHEIDop.externeBijlage">Situatieschets|exb-2024-33351</meta:user-defined>
    <meta:user-defined meta:name="DCTERMS.W3CDTF/OVERHEIDop.jaargang">2024</meta:user-defined>
    <meta:user-defined meta:name="OVERHEIDop.publicationIssue">369227</meta:user-defined>
    <meta:user-defined meta:name="OVERHEIDop.GmbID/DC.identifier">gmb-2024-369227</meta:user-defined>
    <meta:user-defined meta:name="OVERHEIDop.versieInformatie"/>
  </office:meta>
</office:document-meta>
</file>