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en van het buitenterrein en verduurzamen bedrijfsunits aan Lagewaard 77, 2396 AZ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vitaliseren van het buitenterrein en verduurzamen bedrijfsunits aan Lagewaard 77, 2396 AZ Koudekerk aan den Rijn, geregistreerd onder nr. 0484342712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8-2024. De gemeente neemt daarover waarschijnlijk voor 17-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2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27122</meta:user-defined>
    <meta:user-defined meta:name="DCTERMS.abstract">Aanvraag vergunning voor het revitaliseren van het buitenterrein en verduurzamen bedrijfsunits aan Lagewaard 77, 2396 AZ Koudekerk aan den Rijn</meta:user-defined>
    <dc:language>nl</dc:language>
    <meta:user-defined meta:name="OVERHEIDop.locatietype/OVERHEIDop.gebiedsmarkering">Punt</meta:user-defined>
    <meta:user-defined meta:name="DC.title">Aanvraag vergunning voor het revitaliseren van het buitenterrein en verduurzamen bedrijfsunits aan Lagewaard 77, 2396 AZ Koudekerk aan den Rijn</meta:user-defined>
    <meta:user-defined meta:name="DCTERMS.W3CDTF/DCTERMS.available">2024-08-28</meta:user-defined>
    <meta:user-defined meta:name="DCTERMS.W3CDTF/OVERHEIDop.jaargang">2024</meta:user-defined>
    <meta:user-defined meta:name="OVERHEIDop.publicationIssue">369225</meta:user-defined>
    <meta:user-defined meta:name="OVERHEIDop.GmbID/DC.identifier">gmb-2024-369225</meta:user-defined>
    <meta:user-defined meta:name="OVERHEIDop.versieInformatie"/>
  </office:meta>
</office:document-meta>
</file>