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5 bomen , twee pleintjes aan de Hoge Bogerd naast nr. 24 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llen van 5 bomen  op de locatie twee pleintjes aan de Hoge Bogerd naast nr. 24 en 128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6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augustus 2024. De gemeente Hendrik-Ido-Ambacht neemt daarover uiterlijk 17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922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5</meta:user-defined>
    <meta:user-defined meta:name="DCTERMS.abstract">Betreft: Aanvraag op locatie twee pleintjes aan de Hoge Bogerd naast nr. 24 en 128</meta:user-defined>
    <dc:language>nl</dc:language>
    <meta:user-defined meta:name="OVERHEIDop.locatietype/OVERHEIDop.gebiedsmarkering">Vlak</meta:user-defined>
    <meta:user-defined meta:name="DC.title">Aanvraag vergunning voor het vellen van 5 bomen , twee pleintjes aan de Hoge Bogerd naast nr. 24 en 128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20</meta:user-defined>
    <meta:user-defined meta:name="OVERHEIDop.GmbID/DC.identifier">gmb-2024-369220</meta:user-defined>
    <meta:user-defined meta:name="OVERHEIDop.versieInformatie"/>
  </office:meta>
</office:document-meta>
</file>