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 basis van de Algemene Plaatselijke Verordening en de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chiermonnikoog;</text:p>
            <text:p text:style-name="common-al">gelet op het bepaalde in:</text:p>
            <text:p text:style-name="common-al">artikel 5.11 van de Algemene wet bestuursrecht;</text:p>
            <text:p text:style-name="common-al">artikel 6.2, lid 2 van de Algemene Plaatselijke Verordening;</text:p>
            <text:p text:style-name="common-al">artikel 41 Alcoholwet;</text:p>
            <text:p text:style-name="common-al"/>
            <text:p text:style-name="common-al">
            <text:span text:style-name="nadrukvet">Besluit</text:span>
          </text:p>
            <text:list text:style-name="id1-3-2-1-1-8">
              <text:list-item text:style-override="id1-3-2-1-1-8-1">
                <text:number>1.</text:number>
                <text:p text:style-name="al">De volgende personen met directe intreding aan te wijzen als toezichthouder;</text:p>
                <text:p text:style-name="al">S. Dubbeld, als medewerker van LOUAY;</text:p>
                <text:p text:style-name="al"/>
              </text:list-item>
              <text:list-item text:style-override="id1-3-2-1-1-8-2">
                <text:number>2.</text:number>
                <text:p text:style-name="al">Deze personen aan te wijzen als toezichthouder ingevolge de Algemene Plaatselijke Verordening en de Alcoholwet;</text:p>
                <text:p text:style-name="al"/>
              </text:list-item>
            </text:list>
            <text:p text:style-name="common-al">
            <text:span text:style-name="nadrukvet">Termijn</text:span>
          </text:p>
            <text:p text:style-name="common-al">De aanwijzing tot toezichthouder geschiedt voor bepaalde tijd tot het moment dat de overeenkomst tussen Schiermonnikoog en LOUAY afloopt of wordt ontbonden.</text:p>
            <text:p text:style-name="common-al">Aldus vastgesteld op 20 augustus 2024</text:p>
            <text:p text:style-name="common-al">De burgemeester van de gemeente Schiermonnikoog,</text:p>
            <text:p text:style-name="common-al"/>
            <text:p text:style-name="common-al"/>
            <text:p text:style-name="common-al">burgemeester,</text:p>
            <text:p text:style-name="last-al">I. van Ge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6921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1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1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429928</meta:user-defined>
    <meta:user-defined meta:name="DCTERMS.abstract">Aanwijzingsbesluit toezichthouder APV &amp; Alcoholwet</meta:user-defined>
    <dc:language>nl</dc:language>
    <meta:user-defined meta:name="OVERHEIDop.locatietype/OVERHEIDop.gebiedsmarkering">Gemeente</meta:user-defined>
    <meta:user-defined meta:name="DC.title">Aanwijzingsbesluit Toezichthouder op basis van de Algemene Plaatselijke Verordening en de Alcoholwe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18</meta:user-defined>
    <meta:user-defined meta:name="OVERHEIDop.GmbID/DC.identifier">gmb-2024-369218</meta:user-defined>
    <meta:user-defined meta:name="OVERHEIDop.versieInformatie"/>
  </office:meta>
</office:document-meta>
</file>